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D 2002 TheSans" svg:font-family="'SPD 2002 The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text-transform="uppercase" style:font-name="Arial" fo:font-size="11pt" fo:font-weight="bold" style:font-size-asian="11pt" style:font-weight-asian="bold" style:font-name-complex="SPD 2002 TheSans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name-complex="SPD 2002 TheSans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style:font-size-asian="11pt" style:language-asian="none" style:country-asian="none" style:font-name-complex="SPD 2002 TheSans" style:font-size-complex="11pt"/>
    </style:style>
    <style:style style:name="P5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SPD 2002 TheSans" style:font-size-complex="11pt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SPD 2002 TheSans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SPD 2002 TheSans" style:font-size-complex="11pt" style:font-weight-complex="bold"/>
    </style:style>
    <style:style style:name="P8" style:family="paragraph" style:parent-style-name="Standard">
      <style:paragraph-properties fo:margin-top="0cm" fo:margin-bottom="0cm"/>
      <style:text-properties style:font-name="Arial" fo:font-size="11pt" style:font-size-asian="11pt" style:font-name-complex="SPD 2002 TheSans" style:font-size-complex="11pt"/>
    </style:style>
    <style:style style:name="P9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SPD 2002 TheSans" style:font-size-complex="11pt" style:font-weight-complex="bold"/>
    </style:style>
    <style:style style:name="P10" style:family="paragraph" style:parent-style-name="Standard">
      <style:paragraph-properties fo:margin-top="0.212cm" fo:margin-bottom="0cm"/>
      <style:text-properties style:font-name="Arial" fo:font-size="11pt" style:font-size-asian="11pt" style:font-size-complex="11pt"/>
    </style:style>
    <style:style style:name="P11" style:family="paragraph">
      <style:paragraph-properties style:writing-mode="lr-tb"/>
    </style:style>
    <style:style style:name="T1" style:family="text">
      <style:text-properties style:font-name="SPD 2002 TheSans" style:font-name-complex="SPD 2002 TheSans"/>
    </style:style>
    <style:style style:name="T2" style:family="text">
      <style:text-properties style:font-name="SPD 2002 TheSans" fo:font-size="10pt" style:font-size-asian="10pt" style:font-name-complex="SPD 2002 TheSans"/>
    </style:style>
    <style:style style:name="T3" style:family="text">
      <style:text-properties style:font-name="SPD 2002 TheSans" fo:font-size="10.5pt" fo:font-weight="bold" style:font-size-asian="10.5pt" style:font-weight-asian="bold" style:font-name-complex="SPD 2002 TheSans" style:font-size-complex="10.5pt" style:font-weight-complex="bold"/>
    </style:style>
    <style:style style:name="T4" style:family="text">
      <style:text-properties style:font-name="SPD 2002 TheSans" fo:font-size="10.5pt" style:font-size-asian="10.5pt" style:font-name-complex="SPD 2002 TheSans" style:font-size-complex="10.5pt"/>
    </style:style>
    <style:style style:name="T5" style:family="text">
      <style:text-properties style:font-name-complex="SPD 2002 TheSans"/>
    </style:style>
    <style:style style:name="T6" style:family="text">
      <style:text-properties fo:font-size="10pt" style:font-size-asian="10pt" style:font-name-complex="SPD 2002 TheSans"/>
    </style:style>
    <style:style style:name="T7" style:family="text">
      <style:text-properties fo:font-size="10.5pt" fo:font-weight="bold" style:font-size-asian="10.5pt" style:font-weight-asian="bold" style:font-name-complex="SPD 2002 TheSans" style:font-size-complex="10.5pt" style:font-weight-complex="bold"/>
    </style:style>
    <style:style style:name="T8" style:family="text">
      <style:text-properties fo:font-size="10.5pt" style:font-size-asian="10.5pt" style:font-name-complex="SPD 2002 TheSans" style:font-size-complex="10.5pt"/>
    </style:style>
    <style:style style:name="T9" style:family="text">
      <style:text-properties fo:font-weight="bold" style:font-weight-asian="bold" style:font-name-complex="SPD 2002 TheSans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ung:</text:p>
      <text:p text:style-name="P2"/>
      <text:p text:style-name="P3"><text:span text:style-name="T5">Bitte schicken an: </text:span></text:p>
      <text:p text:style-name="P4"/>
      <text:p text:style-name="P2">sozialistische jugend – die falken </text:p>
      <text:p text:style-name="P2">güntherstr. 34</text:p>
      <text:p text:style-name="P2">22087 hamburg </text:p>
      <text:p text:style-name="P2"/>
      <text:p text:style-name="P2"/>
      <text:p text:style-name="P6">Name:<text:tab/><text:tab/><text:tab/><text:tab/>________________<text:tab/></text:p>
      <text:p text:style-name="P2"/>
      <text:p text:style-name="P6">Straße + Nr:_____________<text:tab/><text:tab/><text:tab/><text:tab/></text:p>
      <text:p text:style-name="P6"/>
      <text:p text:style-name="P6">PLZ und Ort: _<text:tab/><text:tab/><text:tab/><text:tab/><text:tab/></text:p>
      <text:p text:style-name="P2"/>
      <text:p text:style-name="P6">Tel:<text:tab/><text:tab/>_____________<text:tab/><text:tab/><text:tab/></text:p>
      <text:p text:style-name="P6"/>
      <text:p text:style-name="P6">mobil: <text:tab/>_______<text:tab/><text:tab/><text:tab/>___________</text:p>
      <text:p text:style-name="P6"/>
      <text:p text:style-name="P6">eMail: ______________<text:tab/><text:tab/><text:tab/><text:tab/></text:p>
      <text:p text:style-name="P2"/>
      <text:p text:style-name="P6">Geburtsdatum:_____________<text:tab/><text:tab/><text:tab/></text:p>
      <text:p text:style-name="P6"/>
      <text:p text:style-name="P2"/>
      <text:p text:style-name="P2">________________________________________</text:p>
      <text:p text:style-name="P3"><text:span text:style-name="T5">Unterschrift </text:span><text:span text:style-name="T5">(bei unter 18jährigen auch die der/des Erziehungsberechtigten</text:span><text:span text:style-name="T5">)</text:span></text:p>
      <text:p text:style-name="P2"/>
      <text:p text:style-name="P2">Essen:</text:p>
      <text:p text:style-name="P5"><draw:custom-shape text:anchor-type="char" draw:z-index="0" draw:style-name="gr1" draw:text-style-name="P11" svg:width="0.636cm" svg:height="0.636cm" svg:x="0.318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pan text:style-name="T5"><text:tab/></text:span><text:span text:style-name="T5">vegetarisch </text:span></text:p>
      <text:p text:style-name="P5"><draw:custom-shape text:anchor-type="char" draw:z-index="1" draw:style-name="gr1" draw:text-style-name="P11" svg:width="0.636cm" svg:height="0.636cm" svg:x="0.318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pan text:style-name="T5"><text:s text:c="3"/><text:tab/>andere Besonderheiten _________</text:span></text:p>
      <text:p text:style-name="P7"/>
      <text:p text:style-name="P7"/>
      <text:p text:style-name="P7"/>
      <text:p text:style-name="P10"><text:span text:style-name="T9">Teilnahmebeitrag</text:span><text:span text:style-name="T5">: </text:span></text:p>
      <text:p text:style-name="P8">14,- normal, wenig-verdiener_innen</text:p>
      <text:p text:style-name="P8">20,- normal, mehr-verdiener_innen</text:p>
      <text:p text:style-name="P8">17,- soli [keine falken], wenig-verdiener_innen</text:p>
      <text:p text:style-name="P8">22,- soli [keine falken], mehr-verdiener_innen</text:p>
      <text:p text:style-name="P8"/>
      <text:p text:style-name="P8"/>
      <text:p text:style-name="P8"/>
      <text:p text:style-name="P9">ANMELDEN BIS: 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D 2002 TheSans" svg:font-family="'SPD 2002 The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4:37:44.92</meta:creation-date>
    <dc:date>2018-11-07T14:40:57.65</dc:date>
    <meta:editing-duration>PT3M1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3" meta:word-count="63" meta:character-count="632"/>
  </office:meta>
</office:document-meta>
</file>